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ans" svg:font-family="'Liberation Sans', Arial" style:font-family-generic="swiss"/>
    <style:font-face style:name="Linux Biolinum G" svg:font-family="'Linux Biolinum G'" style:font-pitch="variable"/>
    <style:font-face style:name="Linux Biolinum O" svg:font-family="'Linux Biolinum O'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O" fo:font-size="40pt" fo:font-weight="bold" officeooo:rsid="001b1a14" officeooo:paragraph-rsid="001b1a14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nux Biolinum O" fo:font-size="40pt" fo:font-weight="normal" officeooo:rsid="001b1a14" officeooo:paragraph-rsid="001b1a14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inux Biolinum O" fo:font-size="26pt" fo:font-weight="bold" officeooo:rsid="001b1a14" officeooo:paragraph-rsid="001b1a14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nux Biolinum O" fo:font-size="26pt" fo:font-weight="bold" officeooo:rsid="001c5401" officeooo:paragraph-rsid="001c5401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nux Biolinum O" fo:font-size="110pt" fo:font-weight="bold" officeooo:rsid="001b1a14" officeooo:paragraph-rsid="001c5401" style:font-size-asian="110pt" style:font-weight-asian="bold" style:font-size-complex="110pt" style:font-weight-complex="bold"/>
    </style:style>
    <style:style style:name="T1" style:family="text">
      <style:text-properties officeooo:rsid="001c5401"/>
    </style:style>
    <style:style style:name="T2" style:family="text">
      <style:text-properties officeooo:rsid="001d4b1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ieser Stand wird Ihnen präsentiert</text:p>
      <text:p text:style-name="P1">mithilfe der Arbeitskraft von</text:p>
      <text:p text:style-name="P1"/>
      <text:p text:style-name="P5">STUDENTISCHEN</text:p>
      <text:p text:style-name="P5">BESCHÄFTIGTEN.</text:p>
      <text:p text:style-name="P3"/>
      <text:p text:style-name="P3">Wir schmeißen Bibliotheken, Übungsbetrieb, Beratungen, <text:span text:style-name="T1">IT,</text:span><text:line-break/><text:span text:style-name="T1">Verwaltung, </text:span>Experimente und Recherche an den <text:span text:style-name="T1">Berliner </text:span>Hochschulen.</text:p>
      <text:p text:style-name="P4">Wir sind über 8000.</text:p>
      <text:p text:style-name="P3"/>
      <text:p text:style-name="P3">Seit 16 Jahren haben wir keine Lohnerhöhung erhalten.</text:p>
      <text:p text:style-name="P4">Wir <text:span text:style-name="T2">wollen</text:span> einen neuen Tarif<text:span text:style-name="T2">vertrag.</text:span></text:p>
      <text:p text:style-name="P4"/>
      <text:p text:style-name="P2">https://tvstud.b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roman"/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2" svg:font-family="FreeSans" style:font-family-generic="swiss"/>
    <style:font-face style:name="Liberation Sans" svg:font-family="'Liberation Sans', Arial" style:font-family-generic="swiss"/>
    <style:font-face style:name="Linux Biolinum G" svg:font-family="'Linux Biolinum G'" style:font-pitch="variable"/>
    <style:font-face style:name="Linux Biolinum O" svg:font-family="'Linux Biolinum O'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erif" fo:font-family="'Liberation Serif', 'Times New Roman'" style:font-family-generic="roman"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, 'Times New Roman'" style:font-family-generic="roman"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cm" fo:margin-bottom="0.66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cm" fo:margin-bottom="0.533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cm" fo:margin-bottom="0.266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cm" fo:margin-right="0cm" fo:margin-top="0cm" fo:margin-bottom="0.665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cm" fo:margin-right="0cm" fo:margin-top="0cm" fo:margin-bottom="0.533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cm" fo:margin-right="0cm" fo:margin-top="0cm" fo:margin-bottom="0.266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cm" fo:margin-right="0cm" fo:margin-top="0cm" fo:margin-bottom="0.132cm" loext:contextual-spacing="false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kt_20_ohne_20_Füllung_20_und_20_ohne_20_Linie" style:display-name="Objekt ohne Füllung und ohne Linie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Times New Roman" fo:font-family="'Times New Roman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Textkörper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ahmeninhalt" style:family="paragraph" style:default-outline-level="">
      <style:paragraph-properties fo:margin-top="0cm" fo:margin-bottom="0.374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link" style:family="paragraph" style:default-outline-level="">
      <style:paragraph-properties fo:text-align="start" style:justify-single-word="false" fo:orphans="2" fo:widows="2" style:writing-mode="lr-tb"/>
      <style:text-properties fo:color="#000080" style:font-name="Times New Roman" fo:font-family="'Times New Roman'" style:font-family-generic="roman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</meta:initial-creator>
    <meta:creation-date>2017-06-23T16:35:02.633536686</meta:creation-date>
    <dc:date>2017-06-23T17:19:45.124197682</dc:date>
    <dc:creator>ben </dc:creator>
    <meta:editing-duration>PT22M23S</meta:editing-duration>
    <meta:editing-cycles>1</meta:editing-cycles>
    <meta:document-statistic meta:table-count="0" meta:image-count="0" meta:object-count="0" meta:page-count="1" meta:paragraph-count="9" meta:word-count="43" meta:character-count="345" meta:non-whitespace-character-count="311"/>
    <meta:generator>LibreOffice/5.3.3.2$Linux_X86_64 LibreOffice_project/30m0$Build-2</meta:generator>
  </office:meta>
</office:document-meta>
</file>